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53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2" table:style-name="ce17">
            <text:p>1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78</text:p>
          </table:table-cell>
          <table:covered-table-cell/>
          <table:table-cell office:value-type="float" office:value="92384.24" table:style-name="ce20">
            <text:p>92384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73</text:p>
          </table:table-cell>
          <table:covered-table-cell/>
          <table:table-cell office:value-type="float" office:value="561041.14" table:style-name="ce20">
            <text:p>561041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90008:244</text:p>
          </table:table-cell>
          <table:covered-table-cell/>
          <table:table-cell office:value-type="float" office:value="240174.4" table:style-name="ce20">
            <text:p>240174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100</text:p>
          </table:table-cell>
          <table:covered-table-cell/>
          <table:table-cell office:value-type="float" office:value="1326134.3400000001" table:style-name="ce20">
            <text:p>1326134,3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300001:168</text:p>
          </table:table-cell>
          <table:covered-table-cell/>
          <table:table-cell office:value-type="float" office:value="581772.06000000006" table:style-name="ce20">
            <text:p>581772,0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39:63</text:p>
          </table:table-cell>
          <table:covered-table-cell/>
          <table:table-cell office:value-type="float" office:value="464802.32" table:style-name="ce20">
            <text:p>464802,3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4:80</text:p>
          </table:table-cell>
          <table:covered-table-cell/>
          <table:table-cell office:value-type="float" office:value="2189422.1800000002" table:style-name="ce20">
            <text:p>2189422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6:83</text:p>
          </table:table-cell>
          <table:covered-table-cell/>
          <table:table-cell office:value-type="float" office:value="1761990.28" table:style-name="ce20">
            <text:p>1761990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6:472</text:p>
          </table:table-cell>
          <table:covered-table-cell/>
          <table:table-cell office:value-type="float" office:value="4946438.22" table:style-name="ce20">
            <text:p>4946438,2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4:71</text:p>
          </table:table-cell>
          <table:covered-table-cell/>
          <table:table-cell office:value-type="float" office:value="1668900.6" table:style-name="ce20">
            <text:p>1668900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900006:605</text:p>
          </table:table-cell>
          <table:covered-table-cell/>
          <table:table-cell office:value-type="float" office:value="634317.79" table:style-name="ce20">
            <text:p>634317,7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100013:260</text:p>
          </table:table-cell>
          <table:covered-table-cell/>
          <table:table-cell office:value-type="float" office:value="1054727.22" table:style-name="ce20">
            <text:p>1054727,2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400002:227</text:p>
          </table:table-cell>
          <table:covered-table-cell/>
          <table:table-cell office:value-type="float" office:value="294940.76" table:style-name="ce20">
            <text:p>294940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5690</text:p>
          </table:table-cell>
          <table:covered-table-cell/>
          <table:table-cell office:value-type="float" office:value="944197.5" table:style-name="ce20">
            <text:p>944197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700002:195</text:p>
          </table:table-cell>
          <table:covered-table-cell/>
          <table:table-cell office:value-type="float" office:value="249495.48" table:style-name="ce20">
            <text:p>249495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700006:285</text:p>
          </table:table-cell>
          <table:covered-table-cell/>
          <table:table-cell office:value-type="float" office:value="349035.08" table:style-name="ce20">
            <text:p>349035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100024:56</text:p>
          </table:table-cell>
          <table:covered-table-cell/>
          <table:table-cell office:value-type="float" office:value="208661.6" table:style-name="ce20">
            <text:p>208661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100027:232</text:p>
          </table:table-cell>
          <table:covered-table-cell/>
          <table:table-cell office:value-type="float" office:value="1782571.08" table:style-name="ce20">
            <text:p>1782571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100027:233</text:p>
          </table:table-cell>
          <table:covered-table-cell/>
          <table:table-cell office:value-type="float" office:value="1075673.53" table:style-name="ce20">
            <text:p>1075673,5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5000:1930</text:p>
          </table:table-cell>
          <table:covered-table-cell/>
          <table:table-cell office:value-type="float" office:value="779796" table:style-name="ce20">
            <text:p>779796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819</text:p>
          </table:table-cell>
          <table:covered-table-cell/>
          <table:table-cell office:value-type="float" office:value="4253544.68" table:style-name="ce20">
            <text:p>4253544,6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103:1690</text:p>
          </table:table-cell>
          <table:covered-table-cell/>
          <table:table-cell office:value-type="float" office:value="169819.03" table:style-name="ce20">
            <text:p>169819,0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103:1691</text:p>
          </table:table-cell>
          <table:covered-table-cell/>
          <table:table-cell office:value-type="float" office:value="1310683.75" table:style-name="ce20">
            <text:p>1310683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103:1692</text:p>
          </table:table-cell>
          <table:covered-table-cell/>
          <table:table-cell office:value-type="float" office:value="339638.05" table:style-name="ce20">
            <text:p>339638,0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80014:252</text:p>
          </table:table-cell>
          <table:covered-table-cell/>
          <table:table-cell office:value-type="float" office:value="1208740.1599999999" table:style-name="ce20">
            <text:p>1208740,1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30002:494</text:p>
          </table:table-cell>
          <table:covered-table-cell/>
          <table:table-cell office:value-type="float" office:value="471009.81" table:style-name="ce20">
            <text:p>471009,8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00002:320</text:p>
          </table:table-cell>
          <table:covered-table-cell/>
          <table:table-cell office:value-type="float" office:value="11191.5" table:style-name="ce20">
            <text:p>11191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200001:205</text:p>
          </table:table-cell>
          <table:covered-table-cell/>
          <table:table-cell office:value-type="float" office:value="582019.65" table:style-name="ce20">
            <text:p>582019,6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739</text:p>
          </table:table-cell>
          <table:covered-table-cell/>
          <table:table-cell office:value-type="float" office:value="2798320.71" table:style-name="ce20">
            <text:p>2798320,7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0:2229</text:p>
          </table:table-cell>
          <table:covered-table-cell/>
          <table:table-cell office:value-type="float" office:value="4453775.8600000003" table:style-name="ce20">
            <text:p>4453775,8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301001:1790</text:p>
          </table:table-cell>
          <table:covered-table-cell/>
          <table:table-cell office:value-type="float" office:value="6235496.6100000003" table:style-name="ce20">
            <text:p>6235496,6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1664</text:p>
          </table:table-cell>
          <table:covered-table-cell/>
          <table:table-cell office:value-type="float" office:value="3446346.35" table:style-name="ce20">
            <text:p>3446346,3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8:223</text:p>
          </table:table-cell>
          <table:covered-table-cell/>
          <table:table-cell office:value-type="float" office:value="1915082.97" table:style-name="ce20">
            <text:p>1915082,9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7:380</text:p>
          </table:table-cell>
          <table:covered-table-cell/>
          <table:table-cell office:value-type="float" office:value="3733234.24" table:style-name="ce20">
            <text:p>3733234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409</text:p>
          </table:table-cell>
          <table:covered-table-cell/>
          <table:table-cell office:value-type="float" office:value="2344165.08" table:style-name="ce20">
            <text:p>2344165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410</text:p>
          </table:table-cell>
          <table:covered-table-cell/>
          <table:table-cell office:value-type="float" office:value="3742301.45" table:style-name="ce20">
            <text:p>3742301,4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1001:894</text:p>
          </table:table-cell>
          <table:covered-table-cell/>
          <table:table-cell office:value-type="float" office:value="1967586.29" table:style-name="ce20">
            <text:p>1967586,2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3001:1160</text:p>
          </table:table-cell>
          <table:covered-table-cell/>
          <table:table-cell office:value-type="float" office:value="3612862.26" table:style-name="ce20">
            <text:p>3612862,2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2700003:247</text:p>
          </table:table-cell>
          <table:covered-table-cell/>
          <table:table-cell office:value-type="float" office:value="1089360.45" table:style-name="ce20">
            <text:p>1089360,4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900024:75</text:p>
          </table:table-cell>
          <table:covered-table-cell/>
          <table:table-cell office:value-type="float" office:value="619630.88" table:style-name="ce20">
            <text:p>619630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2900024:76</text:p>
          </table:table-cell>
          <table:covered-table-cell/>
          <table:table-cell office:value-type="float" office:value="597949.5" table:style-name="ce20">
            <text:p>597949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3300018:26</text:p>
          </table:table-cell>
          <table:covered-table-cell/>
          <table:table-cell office:value-type="float" office:value="370889.76" table:style-name="ce20">
            <text:p>370889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6000002:489</text:p>
          </table:table-cell>
          <table:covered-table-cell/>
          <table:table-cell office:value-type="float" office:value="193420.26" table:style-name="ce20">
            <text:p>193420,2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32:61</text:p>
          </table:table-cell>
          <table:covered-table-cell/>
          <table:table-cell office:value-type="float" office:value="1565038.22" table:style-name="ce20">
            <text:p>1565038,2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2200006:346</text:p>
          </table:table-cell>
          <table:covered-table-cell/>
          <table:table-cell office:value-type="float" office:value="294986.2" table:style-name="ce20">
            <text:p>294986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0100009:657</text:p>
          </table:table-cell>
          <table:covered-table-cell/>
          <table:table-cell office:value-type="float" office:value="171643.15" table:style-name="ce20">
            <text:p>171643,1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500005:29</text:p>
          </table:table-cell>
          <table:covered-table-cell/>
          <table:table-cell office:value-type="float" office:value="351857.95" table:style-name="ce20">
            <text:p>351857,9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900001:234</text:p>
          </table:table-cell>
          <table:covered-table-cell/>
          <table:table-cell office:value-type="float" office:value="216245.2" table:style-name="ce20">
            <text:p>216245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500029:210</text:p>
          </table:table-cell>
          <table:covered-table-cell/>
          <table:table-cell office:value-type="float" office:value="2310673.46" table:style-name="ce20">
            <text:p>2310673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7:2634</text:p>
          </table:table-cell>
          <table:covered-table-cell/>
          <table:table-cell office:value-type="float" office:value="2843085.44" table:style-name="ce20">
            <text:p>2843085,4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08000:776</text:p>
          </table:table-cell>
          <table:covered-table-cell/>
          <table:table-cell office:value-type="float" office:value="509801.2" table:style-name="ce20">
            <text:p>509801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2086</text:p>
          </table:table-cell>
          <table:covered-table-cell/>
          <table:table-cell office:value-type="float" office:value="3714327.27" table:style-name="ce20">
            <text:p>3714327,2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2087</text:p>
          </table:table-cell>
          <table:covered-table-cell/>
          <table:table-cell office:value-type="float" office:value="4176077.11" table:style-name="ce20">
            <text:p>4176077,1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83000:166</text:p>
          </table:table-cell>
          <table:covered-table-cell/>
          <table:table-cell office:value-type="float" office:value="2791704.16" table:style-name="ce20">
            <text:p>2791704,1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610:318</text:p>
          </table:table-cell>
          <table:covered-table-cell/>
          <table:table-cell office:value-type="float" office:value="1763516.19" table:style-name="ce20">
            <text:p>1763516,1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70002:22</text:p>
          </table:table-cell>
          <table:covered-table-cell/>
          <table:table-cell office:value-type="float" office:value="292943.26" table:style-name="ce20">
            <text:p>292943,2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2024:260</text:p>
          </table:table-cell>
          <table:covered-table-cell/>
          <table:table-cell office:value-type="float" office:value="1463082.37" table:style-name="ce20">
            <text:p>1463082,3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2024:261</text:p>
          </table:table-cell>
          <table:covered-table-cell/>
          <table:table-cell office:value-type="float" office:value="693428.15" table:style-name="ce20">
            <text:p>693428,1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4004:60</text:p>
          </table:table-cell>
          <table:covered-table-cell/>
          <table:table-cell office:value-type="float" office:value="1971193.84" table:style-name="ce20">
            <text:p>1971193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6033:34</text:p>
          </table:table-cell>
          <table:covered-table-cell/>
          <table:table-cell office:value-type="float" office:value="2171502.44" table:style-name="ce20">
            <text:p>2171502,4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054:177</text:p>
          </table:table-cell>
          <table:covered-table-cell/>
          <table:table-cell office:value-type="float" office:value="945843.72" table:style-name="ce20">
            <text:p>945843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054:178</text:p>
          </table:table-cell>
          <table:covered-table-cell/>
          <table:table-cell office:value-type="float" office:value="472155.38" table:style-name="ce20">
            <text:p>472155,3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077:27</text:p>
          </table:table-cell>
          <table:covered-table-cell/>
          <table:table-cell office:value-type="float" office:value="3143679.77" table:style-name="ce20">
            <text:p>3143679,7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200010:37</text:p>
          </table:table-cell>
          <table:covered-table-cell/>
          <table:table-cell office:value-type="float" office:value="348677.69" table:style-name="ce20">
            <text:p>348677,6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200016:232</text:p>
          </table:table-cell>
          <table:covered-table-cell/>
          <table:table-cell office:value-type="float" office:value="4061370.35" table:style-name="ce20">
            <text:p>4061370,3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2400010:186</text:p>
          </table:table-cell>
          <table:covered-table-cell/>
          <table:table-cell office:value-type="float" office:value="639546.78" table:style-name="ce20">
            <text:p>639546,7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28:297</text:p>
          </table:table-cell>
          <table:covered-table-cell/>
          <table:table-cell office:value-type="float" office:value="6170932.7699999996" table:style-name="ce20">
            <text:p>6170932,7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16000:1014</text:p>
          </table:table-cell>
          <table:covered-table-cell/>
          <table:table-cell office:value-type="float" office:value="1145301.07" table:style-name="ce20">
            <text:p>1145301,0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1010:227</text:p>
          </table:table-cell>
          <table:covered-table-cell/>
          <table:table-cell office:value-type="float" office:value="742610.85" table:style-name="ce20">
            <text:p>742610,8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101019:103</text:p>
          </table:table-cell>
          <table:covered-table-cell/>
          <table:table-cell office:value-type="float" office:value="560396.81999999995" table:style-name="ce20">
            <text:p>560396,8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700009:887</text:p>
          </table:table-cell>
          <table:covered-table-cell/>
          <table:table-cell office:value-type="float" office:value="709165.79" table:style-name="ce20">
            <text:p>709165,7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700005:278</text:p>
          </table:table-cell>
          <table:covered-table-cell/>
          <table:table-cell office:value-type="float" office:value="2802317.84" table:style-name="ce20">
            <text:p>2802317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000000:829</text:p>
          </table:table-cell>
          <table:covered-table-cell/>
          <table:table-cell office:value-type="float" office:value="507836.86" table:style-name="ce20">
            <text:p>507836,8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400007:41</text:p>
          </table:table-cell>
          <table:covered-table-cell/>
          <table:table-cell office:value-type="float" office:value="445397.24" table:style-name="ce20">
            <text:p>445397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3000007:36</text:p>
          </table:table-cell>
          <table:covered-table-cell/>
          <table:table-cell office:value-type="float" office:value="538007.12" table:style-name="ce20">
            <text:p>538007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3700002:168</text:p>
          </table:table-cell>
          <table:covered-table-cell/>
          <table:table-cell office:value-type="float" office:value="380001.93" table:style-name="ce20">
            <text:p>380001,9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4600007:262</text:p>
          </table:table-cell>
          <table:covered-table-cell/>
          <table:table-cell office:value-type="float" office:value="273320.09999999998" table:style-name="ce20">
            <text:p>273320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5900019:135</text:p>
          </table:table-cell>
          <table:covered-table-cell/>
          <table:table-cell office:value-type="float" office:value="256879.62" table:style-name="ce20">
            <text:p>256879,6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43:1671</text:p>
          </table:table-cell>
          <table:covered-table-cell/>
          <table:table-cell office:value-type="float" office:value="248667.84" table:style-name="ce20">
            <text:p>248667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7014:267</text:p>
          </table:table-cell>
          <table:covered-table-cell/>
          <table:table-cell office:value-type="float" office:value="8759449.7799999993" table:style-name="ce20">
            <text:p>8759449,7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78:121</text:p>
          </table:table-cell>
          <table:covered-table-cell/>
          <table:table-cell office:value-type="float" office:value="2619434.16" table:style-name="ce20">
            <text:p>2619434,1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20:5077</text:p>
          </table:table-cell>
          <table:covered-table-cell/>
          <table:table-cell office:value-type="float" office:value="2852596.1" table:style-name="ce20">
            <text:p>2852596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4002:17714</text:p>
          </table:table-cell>
          <table:covered-table-cell/>
          <table:table-cell office:value-type="float" office:value="315819.40000000002" table:style-name="ce20">
            <text:p>315819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54:3294</text:p>
          </table:table-cell>
          <table:covered-table-cell/>
          <table:table-cell office:value-type="float" office:value="3052000.87" table:style-name="ce20">
            <text:p>3052000,8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9018:1756</text:p>
          </table:table-cell>
          <table:covered-table-cell/>
          <table:table-cell office:value-type="float" office:value="7627817.9400000004" table:style-name="ce20">
            <text:p>7627817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1002:23171</text:p>
          </table:table-cell>
          <table:covered-table-cell/>
          <table:table-cell office:value-type="float" office:value="95253.13" table:style-name="ce20">
            <text:p>95253,1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19:2582</text:p>
          </table:table-cell>
          <table:covered-table-cell/>
          <table:table-cell office:value-type="float" office:value="3108074.71" table:style-name="ce20">
            <text:p>3108074,7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23:410</text:p>
          </table:table-cell>
          <table:covered-table-cell/>
          <table:table-cell office:value-type="float" office:value="4233265.74" table:style-name="ce20">
            <text:p>4233265,7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31:423</text:p>
          </table:table-cell>
          <table:covered-table-cell/>
          <table:table-cell office:value-type="float" office:value="396739.11" table:style-name="ce20">
            <text:p>396739,1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52:432</text:p>
          </table:table-cell>
          <table:covered-table-cell/>
          <table:table-cell office:value-type="float" office:value="1398378.94" table:style-name="ce20">
            <text:p>1398378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52:433</text:p>
          </table:table-cell>
          <table:covered-table-cell/>
          <table:table-cell office:value-type="float" office:value="1000558.75" table:style-name="ce20">
            <text:p>1000558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52:434</text:p>
          </table:table-cell>
          <table:covered-table-cell/>
          <table:table-cell office:value-type="float" office:value="1208336.07" table:style-name="ce20">
            <text:p>1208336,0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52:435</text:p>
          </table:table-cell>
          <table:covered-table-cell/>
          <table:table-cell office:value-type="float" office:value="5932942.7599999998" table:style-name="ce20">
            <text:p>5932942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4007:73</text:p>
          </table:table-cell>
          <table:covered-table-cell/>
          <table:table-cell office:value-type="float" office:value="7379070.9400000004" table:style-name="ce20">
            <text:p>7379070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4066:314</text:p>
          </table:table-cell>
          <table:covered-table-cell/>
          <table:table-cell office:value-type="float" office:value="1200205.1399999999" table:style-name="ce20">
            <text:p>1200205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4066:751</text:p>
          </table:table-cell>
          <table:covered-table-cell/>
          <table:table-cell office:value-type="float" office:value="1216512.27" table:style-name="ce20">
            <text:p>1216512,2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13:12249</text:p>
          </table:table-cell>
          <table:covered-table-cell/>
          <table:table-cell office:value-type="float" office:value="244037.94" table:style-name="ce20">
            <text:p>244037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6002:12183</text:p>
          </table:table-cell>
          <table:covered-table-cell/>
          <table:table-cell office:value-type="float" office:value="144781.18" table:style-name="ce20">
            <text:p>144781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2001:23311</text:p>
          </table:table-cell>
          <table:covered-table-cell/>
          <table:table-cell office:value-type="float" office:value="1503401.45" table:style-name="ce20">
            <text:p>1503401,4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4007:668</text:p>
          </table:table-cell>
          <table:covered-table-cell/>
          <table:table-cell office:value-type="float" office:value="2014839.2" table:style-name="ce20">
            <text:p>2014839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7023:2863</text:p>
          </table:table-cell>
          <table:covered-table-cell/>
          <table:table-cell office:value-type="float" office:value="2525526.7400000002" table:style-name="ce20">
            <text:p>2525526,7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7039:245</text:p>
          </table:table-cell>
          <table:covered-table-cell/>
          <table:table-cell office:value-type="float" office:value="6502937.0099999998" table:style-name="ce22">
            <text:p>6502937,0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4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4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4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4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4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4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4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4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4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4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4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4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4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4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4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4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4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4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4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4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4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4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4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4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4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4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4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4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4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4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4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4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4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4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4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4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4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4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4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4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4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4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4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4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4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4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4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4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4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4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4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4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4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4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4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4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4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4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4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4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4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4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4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4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4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4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4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4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4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4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50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000000:6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3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3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3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9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9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9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9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9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9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9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9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9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9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9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9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9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9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9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19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36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7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69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1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09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5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5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5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5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55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55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5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5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1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1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1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1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1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1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1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1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2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26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26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26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26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26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26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26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26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26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26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26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26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26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26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26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26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26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26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26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26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26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26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26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26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26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26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26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1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1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1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2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2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2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21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2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2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2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2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2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21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2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2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21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21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2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2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2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2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2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9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9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9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9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9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9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9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9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9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9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9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9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9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9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9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9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00000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00000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00000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00000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00000:12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00000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00000:1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00000:12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00000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00000:1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5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77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7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1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000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1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32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32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32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3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3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3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39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6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1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0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901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001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001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001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001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1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3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2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2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21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34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000000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000000:6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18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30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3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3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3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3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3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3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3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3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3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3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3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3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3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3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3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3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3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3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3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3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3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3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3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3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3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36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3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3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3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3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3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3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3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3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3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3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3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3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3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3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3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3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3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3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3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36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3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3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3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3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3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3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3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3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3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3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3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36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3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3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3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3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3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36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3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3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3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36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3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3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3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3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3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3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36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3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36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36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3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3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3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3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3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3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3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3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3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3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3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3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3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3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3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40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73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73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73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73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73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73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73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73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73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73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73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730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7300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73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73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730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73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7300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73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730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73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730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730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730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73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730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73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730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73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05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1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29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29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33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3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14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14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14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14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14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14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14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14:4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14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14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14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14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14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14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14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14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14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14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14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14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14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14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14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14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14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14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14:4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14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14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14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14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14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14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14:4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14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14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14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14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14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14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14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14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14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14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14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14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14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14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14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14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14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14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14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14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14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4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6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6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6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6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6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6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6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10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1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1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1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1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10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10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1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1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15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2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4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54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87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0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01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1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18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1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1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1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10003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100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10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1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10003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7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7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7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7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12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12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12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12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12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12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1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12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12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1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12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12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12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12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12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12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12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12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12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12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12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12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12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12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1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1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1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1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1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1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1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1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1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1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12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1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12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1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1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1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1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1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1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1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1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1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1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1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1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1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1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1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1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1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1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1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1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1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1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1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1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1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1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1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1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1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1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1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1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1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12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12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12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1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12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1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12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1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1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1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1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1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824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106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0106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06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06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06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06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106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106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06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06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08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09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14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14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16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190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00000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00000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00000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0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000000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000000:5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000000:5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2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2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2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2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2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2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2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2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2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2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2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2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2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2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2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2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2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2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2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2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2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2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2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2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2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20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2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2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201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2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3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3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4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4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4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4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4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4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4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4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4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4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4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4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4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5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501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501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5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5015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6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6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6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6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6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6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6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6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6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6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6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6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6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6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6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6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6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20007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20007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2001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20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3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19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20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4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6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6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6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6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6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66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66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66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66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660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660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66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66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66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6600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66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66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66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66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66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660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66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660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66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66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660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660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66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6600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660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66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66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66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6600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66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6600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66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66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6600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66000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66000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6600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6600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6600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660001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6600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660001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660001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6600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6600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660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660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6600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66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67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40001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0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0101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0101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0101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0101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0101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010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0101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0101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0101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0101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0101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0101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0101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0101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0101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0101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0101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0101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0101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0101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01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0101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010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010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010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01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0103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010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0103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0103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0103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0103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0103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0103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0103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0103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0103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0103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0103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0103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0103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0103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9:010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9:010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9:0103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9:0103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01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0103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01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01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010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010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9:010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9:01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0103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01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010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0103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0103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0103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010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9:010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010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01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010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01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0103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01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01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01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01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01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01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01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0103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010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010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010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010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0103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010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01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01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010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0106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020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02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02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02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2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5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54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54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54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54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5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54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5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54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5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54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54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54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5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54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54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5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9:54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9:54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5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9:5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9:5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9:5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9:56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9:5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9:5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9:5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9:5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9:5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9:5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9:56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9:56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9:56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9:5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9:5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5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0:1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010009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01001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01001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01001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010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010013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01001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01001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010013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01001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01001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010013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01001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010013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010013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010013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01001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1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01001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010013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01001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010013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010013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01001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01001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01001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01001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01001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010015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010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010015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01001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010015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010015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01001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01001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010015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010015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01001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01001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010015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010015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010015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010015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010015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010015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6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000000:54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3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3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407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407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41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27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600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6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60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704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15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0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1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12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1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4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4001:4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4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6002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18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602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805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8054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10019:1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10019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1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1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1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1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4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4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4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403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40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403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5008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6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7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1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200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201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20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3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3013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303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4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6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6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6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6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6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6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6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505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60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6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21:7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2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1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47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5058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505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600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602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7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702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21">
            <text:p>1122</text:p>
          </table:table-cell>
          <table:table-cell office:value-type="string" table:number-columns-spanned="3" table:number-rows-spanned="1" table:style-name="ce2">
            <text:p>36:34:060704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3D7E83E92AFAD1F52C83E0BAE5475AFD6D288E305FEB690605C2263EA67E5262A6A1A7A34DC0134536389FDF9106406049F8B3993E83018690930BC470768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0T08:50:01Z</meta:creation-date>
    <dc:date>2024-03-20T08:50:01Z</dc:date>
  </office:meta>
</office:document-meta>
</file>